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90000022573B84BB7D83D434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4cm" svg:x="1cm" svg:y="7.849cm">
          <draw:image xlink:href="Pictures/10000000000002E90000022573B84BB7D83D434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3.2.2$Windows_X86_64 LibreOffice_project/49f2b1bff42cfccbd8f788c8dc32c1c309559be0</meta:generator>
  </office:meta>
</office:document-meta>
</file>